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223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223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223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223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223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Diapositiva-de-título" presentation:presentation-page-layout-name="Master1-PPL1" draw:id="Slide-256">
        <draw:g draw:name="Grupo 2" draw:id="id63">
          <svg:title/>
          <svg:desc/>
          <draw:frame draw:id="id64" draw:style-name="a357" draw:name="Imagen 4" svg:x="-0.0496in" svg:y="-0.09308in" svg:width="13.33333in" svg:height="7.54348in" style:rel-width="scale" style:rel-height="scale">
            <draw:image xlink:href="media/image1.png" xlink:type="simple" xlink:show="embed" xlink:actuate="onLoad"/>
            <svg:title/>
            <svg:desc/>
          </draw:frame>
          <draw:frame draw:id="id65" draw:style-name="a360" draw:name="CuadroTexto 1" svg:x="0.49004in" svg:y="1.5691in" svg:width="5.69647in" svg:height="1.78392in">
            <draw:text-box>
              <text:p text:style-name="a359" text:class-names="" text:cond-style-name=""><text:span text:style-name="a358" text:class-names="">JUZGADO PRIMERO PENAL DEL CIRCUITO ESPECIALIZADO DE EXTINCIÓN DE DOMINIO DE BOGOTA</text:span></text:p>
            </draw:text-box>
            <svg:title/>
            <svg:desc/>
          </draw:frame>
          <draw:frame draw:id="id66" draw:style-name="a365" draw:name="CuadroTexto 10" svg:x="0.49004in" svg:y="5.95764in" svg:width="2.28712in" svg:height="0.43757in">
            <draw:text-box>
              <text:p text:style-name="a364" text:class-names="" text:cond-style-name=""><text:span text:style-name="a361" text:class-names="">LUNES<text:s text:c="1"/></text:span><text:span text:style-name="a362" text:class-names="">Y JUEVES</text:span><text:span text:style-name="a363" text:class-names=""/></text:p>
            </draw:text-box>
            <svg:title/>
            <svg:desc/>
          </draw:frame>
          <draw:frame draw:id="id67" draw:style-name="a374" draw:name="CuadroTexto 11" svg:x="3.46372in" svg:y="5.95764in" svg:width="3.20881in" svg:height="0.43757in">
            <draw:text-box>
              <text:p text:style-name="a373" text:class-names="" text:cond-style-name=""><text:span text:style-name="a366" text:class-names="">02:00<text:s text:c="1"/></text:span><text:span text:style-name="a367" text:class-names="">P</text:span><text:span text:style-name="a368" text:class-names="">.M.<text:s text:c="1"/></text:span><text:span text:style-name="a369" text:class-names="">A<text:s text:c="1"/></text:span><text:span text:style-name="a370" text:class-names="">03</text:span><text:span text:style-name="a371" text:class-names="">:00.P.M.</text:span><text:span text:style-name="a372" text:class-names=""/></text:p>
            </draw:text-box>
            <svg:title/>
            <svg:desc/>
          </draw:frame>
          <draw:frame draw:id="id68" draw:style-name="a378" draw:name="CuadroTexto 12" svg:x="0.66242in" svg:y="6.89711in" svg:width="1.63947in" svg:height="0.40391in">
            <draw:text-box>
              <text:p text:style-name="a377" text:class-names="" text:cond-style-name=""><text:span text:style-name="a375" text:class-names="">3178561512</text:span><text:span text:style-name="a376" text:class-names=""/></text:p>
            </draw:text-box>
            <svg:title/>
            <svg:desc/>
          </draw:frame>
          <draw:frame draw:id="id69" draw:style-name="a382" draw:name="CuadroTexto 13" svg:x="3.89364in" svg:y="6.89711in" svg:width="3.5663in" svg:height="0.40391in">
            <draw:text-box>
              <text:p text:style-name="a381" text:class-names="" text:cond-style-name=""><text:span text:style-name="a379" text:class-names="">Cra. 7 No. 32-12 Local 2-215</text:span><text:span text:style-name="a380" text:class-names=""/></text:p>
            </draw:text-box>
            <svg:title/>
            <svg:desc/>
          </draw:frame>
          <draw:frame draw:id="id70" draw:style-name="a385" draw:name="CuadroTexto 14" svg:x="9.1174in" svg:y="6.89711in" svg:width="3.83325in" svg:height="0.30293in">
            <draw:text-box>
              <text:p text:style-name="a384" text:class-names="" text:cond-style-name=""><text:span text:style-name="a383" text:class-names="">J01esextdombt@cendoj.ramajudicial.gov.co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Marcador de fech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3/2022</text:date></text:span></text:p>
        </draw:text-box>
        <svg:title/>
        <svg:desc/>
      </draw:frame>
      <draw:frame draw:id="id3" presentation:style-name="a28" draw:name="Marcador de pie de página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ítulo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ítulo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Haga clic para editar el estilo de subtítulo del patrón</text:span><text:span text:style-name="a38" text:class-names=""/></text:p>
        </draw:text-box>
        <svg:title/>
        <svg:desc/>
      </draw:frame>
      <draw:frame draw:id="id7" presentation:style-name="a44" draw:name="Marcador de fecha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3/2022</text:date></text:span></text:p>
        </draw:text-box>
        <svg:title/>
        <svg:desc/>
      </draw:frame>
      <draw:frame draw:id="id8" presentation:style-name="a47" draw:name="Marcador de pie de página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ítulo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Marcador de contenido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ar el estilo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Marcador de fecha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3/2022</text:date></text:span></text:p>
        </draw:text-box>
        <svg:title/>
        <svg:desc/>
      </draw:frame>
      <draw:frame draw:id="id13" presentation:style-name="a79" draw:name="Marcador de pie de página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ítulo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Marcador de texto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ar el estilo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3/2022</text:date></text:span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Marcador de número de diapositiva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Marcador de contenido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ar el estilo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Marcador de fecha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3/2022</text:date></text:span></text:p>
        </draw:text-box>
        <svg:title/>
        <svg:desc/>
      </draw:frame>
      <draw:frame draw:id="id24" presentation:style-name="a147" draw:name="Marcador de pie de página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ítulo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Marcador de texto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ar el estilo de texto del patrón</text:span></text:p>
            </text:list-item>
          </text:list>
        </draw:text-box>
        <svg:title/>
        <svg:desc/>
      </draw:frame>
      <draw:frame draw:id="id28" presentation:style-name="a176" draw:name="Marcador de contenido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ar el estilo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Marcador de texto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ar el estilo de texto del patrón</text:span></text:p>
            </text:list-item>
          </text:list>
        </draw:text-box>
        <svg:title/>
        <svg:desc/>
      </draw:frame>
      <draw:frame draw:id="id30" presentation:style-name="a197" draw:name="Marcador de contenido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ar el estilo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Marcador de fecha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3/2022</text:date></text:span></text:p>
        </draw:text-box>
        <svg:title/>
        <svg:desc/>
      </draw:frame>
      <draw:frame draw:id="id32" presentation:style-name="a204" draw:name="Marcador de pie de página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Marcador de número de diapositiva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ítulo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Marcador de fecha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3/2022</text:date></text:span></text:p>
        </draw:text-box>
        <svg:title/>
        <svg:desc/>
      </draw:frame>
      <draw:frame draw:id="id36" presentation:style-name="a219" draw:name="Marcador de pie de página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Marcador de fecha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3/2022</text:date></text:span></text:p>
        </draw:text-box>
        <svg:title/>
        <svg:desc/>
      </draw:frame>
      <draw:frame draw:id="id39" presentation:style-name="a230" draw:name="Marcador de pie de página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Marcador de número de diapositiva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ítulo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ar el estilo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l estilo de texto del patrón</text:span></text:p>
            </text:list-item>
          </text:list>
        </draw:text-box>
        <svg:title/>
        <svg:desc/>
      </draw:frame>
      <draw:frame draw:id="id44" presentation:style-name="a263" draw:name="Marcador de fecha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3/2022</text:date></text:span></text:p>
        </draw:text-box>
        <svg:title/>
        <svg:desc/>
      </draw:frame>
      <draw:frame draw:id="id45" presentation:style-name="a266" draw:name="Marcador de pie de página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Marcador de número de diapositiva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ítulo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7" draw:name="Marcador de posición de imagen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Marcador de texto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ar el estilo de texto del patrón</text:span></text:p>
            </text:list-item>
          </text:list>
        </draw:text-box>
        <svg:title/>
        <svg:desc/>
      </draw:frame>
      <draw:frame draw:id="id50" presentation:style-name="a285" draw:name="Marcador de fech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/03/2022</text:date></text:span></text:p>
        </draw:text-box>
        <svg:title/>
        <svg:desc/>
      </draw:frame>
      <draw:frame draw:id="id51" presentation:style-name="a288" draw:name="Marcador de pie de pá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Marcador de número de diapositiva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2">
      <draw:frame draw:id="id53" presentation:style-name="a296" draw:name="Título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Haga clic para modificar el estilo de título del patrón</text:span><text:span text:style-name="a294" text:class-names=""/></text:p>
        </draw:text-box>
        <svg:title/>
        <svg:desc/>
      </draw:frame>
      <draw:frame draw:id="id54" presentation:style-name="a313" draw:name="Marcador de texto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ar el estilo de texto del patró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gundo ni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Quinto ni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Marcador de fecha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/03/2022</text:date></text:span></text:p>
        </draw:text-box>
        <svg:title/>
        <svg:desc/>
      </draw:frame>
      <draw:frame draw:id="id56" presentation:style-name="a320" draw:name="Marcador de pie de página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Marcador de número de diapositiva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4">
      <draw:frame draw:id="id58" presentation:style-name="a328" draw:name="Título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Haga clic para modificar el estilo de título del patrón</text:span><text:span text:style-name="a326" text:class-names=""/></text:p>
        </draw:text-box>
        <svg:title/>
        <svg:desc/>
      </draw:frame>
      <draw:frame draw:id="id59" presentation:style-name="a345" draw:name="Marcador de texto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ar el estilo de texto del patró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i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ni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Marcador de fecha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/03/2022</text:date></text:span></text:p>
        </draw:text-box>
        <svg:title/>
        <svg:desc/>
      </draw:frame>
      <draw:frame draw:id="id61" presentation:style-name="a352" draw:name="Marcador de pie de página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Marcador de número de diapositiva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Lorena Andrea Henao Anaya</meta:initial-creator>
    <dc:creator>Nemecio Orlando López Echeverry</dc:creator>
    <meta:creation-date>2021-07-01T13:33:34Z</meta:creation-date>
    <dc:date>2022-03-23T23:59:44Z</dc:date>
    <meta:editing-cycles>34</meta:editing-cycles>
    <meta:editing-duration>PT1844S</meta:editing-duration>
    <meta:document-statistic meta:paragraph-count="6" meta:word-count="45"/>
  </office:meta>
</office:document-meta>
</file>